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Kwekerijenloop op 25-01-2026 op locatie Pastoor de Bakkerstraat 19, 4885 AK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6 januari 2026 een besluit genomen op de aanvraag, geregistreerd onder zaaknummer 0879ZV202501229, voor het organiseren van de Kwekerijenloop op 25-01-2026 op locatie Pastoor de Bakkerstraat 19, 4885 AK Achtmaal.</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1229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text:span text:style-name="nadrukvet">d</text:span>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7 januar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17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1229</meta:user-defined>
    <dc:language>nl</dc:language>
    <meta:user-defined meta:name="OVERHEIDop.locatietype/OVERHEIDop.gebiedsmarkering">Punt</meta:user-defined>
    <meta:user-defined meta:name="DC.title">Kennisgeving voor het organiseren van de Kwekerijenloop op 25-01-2026 op locatie Pastoor de Bakkerstraat 19, 4885 AK Achtmaal</meta:user-defined>
    <meta:user-defined meta:name="DCTERMS.W3CDTF/DCTERMS.available">2026-01-20</meta:user-defined>
    <meta:user-defined meta:name="DCTERMS.W3CDTF/OVERHEIDop.jaargang">2026</meta:user-defined>
    <meta:user-defined meta:name="OVERHEIDop.publicationIssue">24178</meta:user-defined>
    <meta:user-defined meta:name="OVERHEIDop.GmbID/DC.identifier">gmb-2026-24178</meta:user-defined>
    <meta:user-defined meta:name="OVERHEIDop.versieInformatie"/>
  </office:meta>
</office:document-meta>
</file>