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l tijdelijke opslag grond aan de Ongereedweg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wij een melding ontvangen van KWS Infra Roosendaal.</text:p>
            <text:p text:style-name="common-al">Het gaat om een melding in het kader van het Besluit activiteiten leefomgeving (hierna: het Bal). Gemeld is de tijdelijke opslag van een partij grond op de locatie Ongereedweg (perceel GOE00 V 186) in Goes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<text:span text:style-name="nadrukondlijn">frontoffice@rud-zeeland.nl</text:span></text:a> of via telefoonnummer 085 - 0878331. </text:p>
            <text:p text:style-name="common-al">De melding is geregistreerd onder nummer Z2026-000041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417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4114</meta:user-defined>
    <dc:language>nl</dc:language>
    <meta:user-defined meta:name="OVERHEIDop.locatietype/OVERHEIDop.gebiedsmarkering">Perceel</meta:user-defined>
    <meta:user-defined meta:name="DC.title">Melding Bal tijdelijke opslag grond aan de Ongereedweg in Goe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78</meta:user-defined>
    <meta:user-defined meta:name="OVERHEIDop.GmbID/DC.identifier">gmb-2026-241778</meta:user-defined>
    <meta:user-defined meta:name="OVERHEIDop.versieInformatie"/>
  </office:meta>
</office:document-meta>
</file>