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Urban Sports Games van 5 juni 2026 t/m 8 juni 2026 - Stadhuisplein (Almere Stad), Stadhuisplein, Forum, Esplanade, Citadel, Schutterstraat en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17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februari 2026</text:p>
            <text:p text:style-name="common-al">
            <text:span text:style-name="nadrukvet">Omschrijving:</text:span> Urban Sports Games van 5 juni 2026 t/m 8 juni 2026</text:p>
            <text:p text:style-name="common-al">
            <text:span text:style-name="nadrukvet">Locatie:</text:span> Stadhuisplein (Almere Stad), Stadhuisplein, Forum, Esplanade, Citadel, Schutterstraat en Grote Mark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7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Urban Sports Games van 5 juni 2026 t/m 8 juni 2026 - Stadhuisplein (Almere Stad), Stadhuisplein, Forum, Esplanade, Citadel, Schutterstraat en Grote Mark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73</meta:user-defined>
    <meta:user-defined meta:name="OVERHEIDop.GmbID/DC.identifier">gmb-2026-241773</meta:user-defined>
    <meta:user-defined meta:name="OVERHEIDop.versieInformatie"/>
  </office:meta>
</office:document-meta>
</file>