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tationsstraat 20, 20A t/m 20Y en de woningen Julianastraat 7, 7A, 7B en 7C, Drunen, aanleggen vier inritten bij appartementencomplex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mei 2026 een omgevingsvergunning verleend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vier inritten bij het appartementencomplex aan de Stationsstraat 20, 20A t/m 20Y en de woningen aan de Julianastraat 7, 7A, 7B en 7C in Drunen. De vergunning is verzonden op 12 mei 2026 en bij de gemeente bekend onder nummer 221070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177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7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7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210709</meta:user-defined>
    <dc:language>nl</dc:language>
    <meta:user-defined meta:name="OVERHEIDop.locatietype/OVERHEIDop.gebiedsmarkering">Punt</meta:user-defined>
    <meta:user-defined meta:name="DC.title">Gemeente Heusden - Omgevingsvergunning verleend - Stationsstraat 20, 20A t/m 20Y en de woningen Julianastraat 7, 7A, 7B en 7C, Drunen, aanleggen vier inritten bij appartementencomplex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1772</meta:user-defined>
    <meta:user-defined meta:name="OVERHEIDop.GmbID/DC.identifier">gmb-2026-241772</meta:user-defined>
    <meta:user-defined meta:name="OVERHEIDop.versieInformatie"/>
  </office:meta>
</office:document-meta>
</file>