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amping 2 daagse Ruitermolensweg Beekbergen d.d. 3 en 4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mei 2026</text:p>
            <text:p text:style-name="common-al">Omschrijving: Camping 2 daagse</text:p>
            <text:p text:style-name="common-al">Locatie: Ruitersmolenweg 5, 7361 CC Beekbergen</text:p>
            <text:p text:style-name="common-al">Zaaknummer: 02006192843</text:p>
            <text:p text:style-name="common-al">Datum en tijdstip evenement: </text:p>
            <text:p text:style-name="common-al">3 juni 2026 van 17:00 uur tot 22:00 uur*</text:p>
            <text:p text:style-name="common-al">4 juni 2026 van 10:30 uur tot 20:30 uur</text:p>
            <text:p text:style-name="common-al">
            
          </text:p>
            <text:p text:style-name="common-al">*Tijdstippen van activiteiten. Er wordt op de locatie overnacht door 6 medewerkers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76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6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6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92843</meta:user-defined>
    <dc:language>nl</dc:language>
    <meta:user-defined meta:name="OVERHEIDop.locatietype/OVERHEIDop.gebiedsmarkering">Punt</meta:user-defined>
    <meta:user-defined meta:name="DC.title">Besluit evenementenvergunning Camping 2 daagse Ruitermolensweg Beekbergen d.d. 3 en 4 juni 2026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67</meta:user-defined>
    <meta:user-defined meta:name="OVERHEIDop.GmbID/DC.identifier">gmb-2026-241767</meta:user-defined>
    <meta:user-defined meta:name="OVERHEIDop.versieInformatie"/>
  </office:meta>
</office:document-meta>
</file>