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150A, 5151 JR, Drunen, verduurzamen kleedruimten -FC Drun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me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duurzamen van de kleedruimten -FC Drunen- aan de Torenstraat 150A in Drunen. De vergunning is verzonden op 19 mei 2026 en bij de gemeente bekend onder nummer 22103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345 </meta:user-defined>
    <dc:language>nl</dc:language>
    <meta:user-defined meta:name="OVERHEIDop.locatietype/OVERHEIDop.gebiedsmarkering">Adres</meta:user-defined>
    <meta:user-defined meta:name="DC.title">Gemeente Heusden - Omgevingsvergunning verleend - Torenstraat 150A, 5151 JR, Drunen, verduurzamen kleedruimten -FC Drunen-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62</meta:user-defined>
    <meta:user-defined meta:name="OVERHEIDop.GmbID/DC.identifier">gmb-2026-241762</meta:user-defined>
    <meta:user-defined meta:name="OVERHEIDop.versieInformatie"/>
  </office:meta>
</office:document-meta>
</file>