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chenken alcohol, 19 en 20 juni 2026, Ter Aar, Beverlanderhof - 24uur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, Ter Aar - toestemming is verleend voor het schenken van alcohol tijdens het evenement 24uur Ter Aar, op 19 en 20 juni 2026 - verzonden 20 mei 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p text:style-name="common-al">-Het moet schriftelijk ingediend worden, per post of online via onze website. </text:p>
            <text:p text:style-name="common-al">-U richt het bezwaar aan het college van burgemeester en wethouders. </text:p>
            <text:p text:style-name="common-al">-In het bezwaar staan uw naam, adres en telefoonnummer. </text:p>
            <text:p text:style-name="common-al">-In het bezwaar staat waarom u het niet eens bent met het besluit. </text:p>
            <text:p text:style-name="common-al">-Op het bezwaar staat een datum. </text:p>
            <text:p text:style-name="common-al">-In het bezwaar noemt u het besluit waartegen u bezwaar maakt. </text:p>
            <text:p text:style-name="common-al">-U ondertekent het bezwaar. Maakt u online bezwaar, dan geldt uw DifiD als handtekening. 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75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5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5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19 en 20 juni 2026, Ter Aar, Beverlanderhof - 24uur Ter Aa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59</meta:user-defined>
    <meta:user-defined meta:name="OVERHEIDop.GmbID/DC.identifier">gmb-2026-241759</meta:user-defined>
    <meta:user-defined meta:name="OVERHEIDop.versieInformatie"/>
  </office:meta>
</office:document-meta>
</file>