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koekstraat/Vogelplein, Vogelplein thv nr 40/ Oranjeplein/ Onder de Boompjes thv nr 38/ Reigerstraat thv nr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zieke bomen  op de locatie Koekoekstraat/Vogelplein, Vogelplein thv nr 40/ Oranjeplein/ Onder de Boompjes thv nr 38/ Reigerstraat thv nr 26 in Gouda. De aanvraag is geregistreerd onder kenmerk 2026-00012735.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7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35</meta:user-defined>
    <meta:user-defined meta:name="DCTERMS.abstract">Aanvraag omgevingsvergunning</meta:user-defined>
    <dc:language>nl</dc:language>
    <meta:user-defined meta:name="OVERHEIDop.locatietype/OVERHEIDop.gebiedsmarkering">Vlak</meta:user-defined>
    <meta:user-defined meta:name="DC.title">Aanvraag omgevingsvergunning Koekoekstraat/Vogelplein, Vogelplein thv nr 40/ Oranjeplein/ Onder de Boompjes thv nr 38/ Reigerstraat thv nr 26 in Gouda</meta:user-defined>
    <meta:user-defined meta:name="DCTERMS.W3CDTF/DCTERMS.available">2026-05-22</meta:user-defined>
    <meta:user-defined meta:name="DCTERMS.W3CDTF/OVERHEIDop.jaargang">2026</meta:user-defined>
    <meta:user-defined meta:name="OVERHEIDop.publicationIssue">241757</meta:user-defined>
    <meta:user-defined meta:name="OVERHEIDop.GmbID/DC.identifier">gmb-2026-241757</meta:user-defined>
    <meta:user-defined meta:name="OVERHEIDop.versieInformatie"/>
  </office:meta>
</office:document-meta>
</file>