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ermis Heerewaarden 2026, Bukestraat 1 te Heerewaa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artikel 2:25 van de Algemene Plaatselijke Verordening (APV):</text:p>
            <text:p text:style-name="common-al">Locatie: Bukestraat 1, 6624 AN Heerewaarden.</text:p>
            <text:p text:style-name="common-al">Datum: 23 tot en met 25 mei 2026.</text:p>
            <text:p text:style-name="common-al">Activiteiten: Kermis Heerewaarden 2026.</text:p>
            <text:p text:style-name="common-al">Verzonden naar aanvrager op: 20 mei 2026.</text:p>
            <text:p text:style-name="common-al">Kenmerk gemeente: 1568360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<text:a xlink:href="https://www.maasdriel.nl/inwoner-en-ondernemer/contact/bezwaar-indienen" xlink:type="simple">via een formulier op de website</text:a>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175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5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5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Kermis Heerewaarden 2026, Bukestraat 1 te Heerewaarden.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756</meta:user-defined>
    <meta:user-defined meta:name="OVERHEIDop.GmbID/DC.identifier">gmb-2026-241756</meta:user-defined>
    <meta:user-defined meta:name="OVERHEIDop.versieInformatie"/>
  </office:meta>
</office:document-meta>
</file>