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Saxenrodeweg 101 2116VJ Bentveld, 0473-2026-0000778, een filmopname voor La Vida Barcelona, op 23-06-2026 van 11:00 tot 18:30 uur, 24-06-2026 van 08:00 tot 18:30 uur, 25-06-2026 van 17:30 tot 04:30 uur, 26-06-2026 van 16:00 tot 03:30 uur, verzonden 20-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175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5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5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6-0000778</meta:user-defined>
    <meta:user-defined meta:name="DCTERMS.abstract">een filmopname voor La Vida Barcelona</meta:user-defined>
    <dc:language>nl</dc:language>
    <meta:user-defined meta:name="OVERHEIDop.locatietype/OVERHEIDop.gebiedsmarkering">Punt</meta:user-defined>
    <meta:user-defined meta:name="OVERHEIDop.locatietype/OVERHEIDop.gebiedsmarkering">Punt</meta:user-defined>
    <meta:user-defined meta:name="DC.title">Gemeente Zandvoort, ontheffing verleend, Saxenrodeweg 101 2116VJ Bentveld, 0473-2026-0000778, een filmopname voor La Vida Barcelona, op 23-06-2026 van 11:00 tot 18:30 uur, 24-06-2026 van 08:00 tot 18:30 uur, 25-06-2026 van 17:30 tot 04:30 uur, 26-06-2026 van 16:00 tot 03:30 uur, verzonden 20-05-2026</meta:user-defined>
    <meta:user-defined meta:name="DCTERMS.W3CDTF/DCTERMS.available">2026-05-22</meta:user-defined>
    <meta:user-defined meta:name="DCTERMS.W3CDTF/OVERHEIDop.jaargang">2026</meta:user-defined>
    <meta:user-defined meta:name="OVERHEIDop.publicationIssue">241755</meta:user-defined>
    <meta:user-defined meta:name="OVERHEIDop.GmbID/DC.identifier">gmb-2026-241755</meta:user-defined>
    <meta:user-defined meta:name="OVERHEIDop.versieInformatie"/>
  </office:meta>
</office:document-meta>
</file>