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Bist Arnhem, Hoogstraat 1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Bist Arnhem</text:p>
            <text:p text:style-name="common-al">Locatie:  Hoogstraat 16A</text:p>
            <text:p text:style-name="common-al">Zaaknummer:  5002235</text:p>
            <text:p text:style-name="common-al">Verzenddatum besluit:  13 mei 2026</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7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oogstraat 16A</meta:user-defined>
    <dc:language>nl</dc:language>
    <meta:user-defined meta:name="OVERHEIDop.locatietype/OVERHEIDop.gebiedsmarkering">Adres</meta:user-defined>
    <meta:user-defined meta:name="DC.title">Gemeente Arnhem - besluit aanwezigheidsvergunning, Bist Arnhem, Hoogstraat 16A</meta:user-defined>
    <meta:user-defined meta:name="DCTERMS.W3CDTF/DCTERMS.available">2026-05-22</meta:user-defined>
    <meta:user-defined meta:name="DCTERMS.W3CDTF/OVERHEIDop.jaargang">2026</meta:user-defined>
    <meta:user-defined meta:name="OVERHEIDop.publicationIssue">241752</meta:user-defined>
    <meta:user-defined meta:name="OVERHEIDop.GmbID/DC.identifier">gmb-2026-241752</meta:user-defined>
    <meta:user-defined meta:name="OVERHEIDop.versieInformatie"/>
  </office:meta>
</office:document-meta>
</file>