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uitgebreide procedure (geweigerd), het oprichten van 26 appartementen achter Van Heemskerckstraat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oprichten van 26 appartementen achter Van Heemskerckstraat in Groningen</text:span>
          </text:p>
            <text:p text:style-name="common-al">De gemeente Groningen heeft een omgevingsvergunning geweigerd. De gemeente geeft hiermee geen toestemming voor het oprichten van 26 appartementen achter Van Heemskerckstraat in Groningen, dossiernummer GRN-00034432 (verzonden 11-05-2026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it besluit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common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rechtbank Noord-Nederland tot zes weken na de dag van publicatie laten weten dat u het niet eens bent met het besluit. Dit heet in beroep gaan. Bezoek hiervoor de website (<text:a xlink:href="https://www.rechstpraak.nl/" xlink:type="simple">https://www.rechstpraak.nl</text:a>) van de rechtbank. U kunt ook met de rechtbank bellen. Dit kan via het</text:p>
            <text:p text:style-name="last-al">telefoonnummer 088 361 61 61.  Beroep kan alleen door een belanghebbend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7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4432</meta:user-defined>
    <dc:language>nl</dc:language>
    <meta:user-defined meta:name="OVERHEIDop.locatietype/OVERHEIDop.gebiedsmarkering">Punt</meta:user-defined>
    <meta:user-defined meta:name="DC.title">Kennisgeving definitief besluit omgevingsvergunning uitgebreide procedure (geweigerd), het oprichten van 26 appartementen achter Van Heemskerckstraat in Gro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50</meta:user-defined>
    <meta:user-defined meta:name="OVERHEIDop.GmbID/DC.identifier">gmb-2026-241750</meta:user-defined>
    <meta:user-defined meta:name="OVERHEIDop.versieInformatie"/>
  </office:meta>
</office:document-meta>
</file>