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Gemeenteraadsverkiezingen 2026 VVD” van 13 tot en met 19 maart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1274, het plaatsen van reclameborden om bekendheid te geven aan “Gemeenteraadsverkiezingen 2026 VVD” van 13 t/m 19 maart 2026. (ontvangen 15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6-011274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Gemeenteraadsverkiezingen 2026 VVD” van 13 tot en met 19 maart 2026 te Ouder-Amst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175</meta:user-defined>
    <meta:user-defined meta:name="OVERHEIDop.GmbID/DC.identifier">gmb-2026-24175</meta:user-defined>
    <meta:user-defined meta:name="OVERHEIDop.versieInformatie"/>
  </office:meta>
</office:document-meta>
</file>