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en gevelbekleding in de uitbouw aan de voorzijde van de woning, Groenewater 40 2715AS Zoetermeer op 15-05-2026</text:p>
      <text:section text:name="zakelijke-mededeling_id1-3-2" text:style-name="zakelijke-mededeling">
        <text:section text:name="zakelijke-mededeling-tekst_id1-3-2-1" text:style-name="zakelijke-mededeling-tekst">
          <text:section text:name="tekst_id1-3-2-1-1" text:style-name="tekst">
            <text:p text:style-name="common-al">Op 15-05-2026 is een aanvraag Omgevingsvergunning ontvangen voor het vervangen van de kozijnen en gevelbekleding in de uitbouw aan de voorzijde van de woning op locatie Groenewater 40 2715AS Zoetermeer. De aanvraag is geregistreerd onder zaaknummer 2026-0677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7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7795</meta:user-defined>
    <meta:user-defined meta:name="DCTERMS.abstract">het vervangen van de kozijnen en gevelbekleding in de uitbouw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kozijnen en gevelbekleding in de uitbouw aan de voorzijde van de woning, Groenewater 40 2715AS Zoetermeer op 15-05-2026</meta:user-defined>
    <meta:user-defined meta:name="DCTERMS.W3CDTF/DCTERMS.available">2026-05-22</meta:user-defined>
    <meta:user-defined meta:name="DCTERMS.W3CDTF/OVERHEIDop.jaargang">2026</meta:user-defined>
    <meta:user-defined meta:name="OVERHEIDop.publicationIssue">241740</meta:user-defined>
    <meta:user-defined meta:name="OVERHEIDop.GmbID/DC.identifier">gmb-2026-241740</meta:user-defined>
    <meta:user-defined meta:name="OVERHEIDop.versieInformatie"/>
  </office:meta>
</office:document-meta>
</file>