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tog Janstraat 5, 5141 KJ Waalwijk, (WWK00-G-831)</text:p>
      <text:section text:name="zakelijke-mededeling_id1-3-2" text:style-name="zakelijke-mededeling">
        <text:section text:name="zakelijke-mededeling-tekst_id1-3-2-1" text:style-name="zakelijke-mededeling-tekst">
          <text:section text:name="tekst_id1-3-2-1-1" text:style-name="tekst">
            <text:p text:style-name="common-al">Op 19-05-2026 is een aanvraag omgevingsvergunning ontvangen, waarbij de reguliere procedure van toepassing is, voor het starten van een zorg bakkerij op de locatie Hertog Janstraat 5, 5141 KJ Waalwijk, kadastraal bekend gemeente Waalwijk, sectie G, nr. 831. De aanvraag is geregistreerd onder zaaknummer WWK-2026-01811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173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3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3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8118</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Ingediende aanvraag omgevingsvergunning, Hertog Janstraat 5, 5141 KJ Waalwijk, (WWK00-G-831)</meta:user-defined>
    <meta:user-defined meta:name="DCTERMS.W3CDTF/DCTERMS.available">2026-05-22</meta:user-defined>
    <meta:user-defined meta:name="DCTERMS.W3CDTF/OVERHEIDop.jaargang">2026</meta:user-defined>
    <meta:user-defined meta:name="OVERHEIDop.publicationIssue">241738</meta:user-defined>
    <meta:user-defined meta:name="OVERHEIDop.GmbID/DC.identifier">gmb-2026-241738</meta:user-defined>
    <meta:user-defined meta:name="OVERHEIDop.versieInformatie"/>
  </office:meta>
</office:document-meta>
</file>