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aert de Vosstraat 18 1055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koekoeken</text:p>
            <text:p text:style-name="common-al">Besluit: verleend</text:p>
            <text:p text:style-name="common-al">Besluit verzonden op: 19-05-2026</text:p>
            <text:p text:style-name="common-al">Zaakadres: Reinaert de Vosstraat 18 1055CM Amsterdam</text:p>
            <text:p text:style-name="common-al">Zaaknummer: Z2025-055347</text:p>
            <text:p text:style-name="common-al">DSO-nummer: 20251229007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53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73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47</meta:user-defined>
    <meta:user-defined meta:name="DCTERMS.abstract">realiseren van twee koekoe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inaert de Vosstraat 18 1055CM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36</meta:user-defined>
    <meta:user-defined meta:name="OVERHEIDop.GmbID/DC.identifier">gmb-2026-241736</meta:user-defined>
    <meta:user-defined meta:name="OVERHEIDop.versieInformatie"/>
  </office:meta>
</office:document-meta>
</file>