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oprichten van een pension op de locatie Burgemeester Engelbertsstraat 10 te Zandvoort, zaaknummer ODIJ-Z-25-1698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oprichten van een pension op de locatie Burgemeester Engelbertsstraat 10 te Zandvoort, zaaknummer ODIJ-Z-25-169829</meta:user-defined>
    <meta:user-defined meta:name="DCTERMS.W3CDTF/DCTERMS.available">2026-01-20</meta:user-defined>
    <meta:user-defined meta:name="DCTERMS.W3CDTF/OVERHEIDop.jaargang">2026</meta:user-defined>
    <meta:user-defined meta:name="OVERHEIDop.publicationIssue">24173</meta:user-defined>
    <meta:user-defined meta:name="OVERHEIDop.GmbID/DC.identifier">gmb-2026-24173</meta:user-defined>
    <meta:user-defined meta:name="OVERHEIDop.versieInformatie"/>
  </office:meta>
</office:document-meta>
</file>