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De Akker 34, 5251AC, Vlijmen, vervangen handelsreclame -ASN Ban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me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vangen van handelsreclame -ASN Bank- aan De Akker 34 in Vlijmen. De vergunning is verzonden op 11 mei 2026 en bij de gemeente bekend onder nummer 2165778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72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5778</meta:user-defined>
    <dc:language>nl</dc:language>
    <meta:user-defined meta:name="OVERHEIDop.locatietype/OVERHEIDop.gebiedsmarkering">Adres</meta:user-defined>
    <meta:user-defined meta:name="DC.title">Gemeente Heusden - Omgevingsvergunning verleend - De Akker 34, 5251AC, Vlijmen, vervangen handelsreclame -ASN Bank-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729</meta:user-defined>
    <meta:user-defined meta:name="OVERHEIDop.GmbID/DC.identifier">gmb-2026-241729</meta:user-defined>
    <meta:user-defined meta:name="OVERHEIDop.versieInformatie"/>
  </office:meta>
</office:document-meta>
</file>