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gedruk reiniging en schilderen spoorbrug Binckhorstlaan thv Grebbestraat, periode 24-7-2026 t/m 27-07-2026 op de locatie Binckhorstlaan </text:p>
            <text:p text:style-name="common-al">
            
          </text:p>
            <text:p text:style-name="common-al">Ons kenmerk: VTH2026-52138</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ckhorstlaan</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Ons besluit: u krijgt een ontheffing </text:p>
            <text:p text:style-name="common-al">De Omgevingsdienst Haaglanden (ODH) heeft geen bezwaar tegen uw aanvraag. Wij zien ook geen reden om de ontheffing te weigeren. Daarom beoordelen wij uw aanvraag positief. We geven u een ontheffing voor het met hogedruk reinigen en schilderen van spoorbrug op de locatie Binckhorstlaan ter hoogte van de Grebbestraat te Den Haag. </text:p>
            <text:p text:style-name="common-al">
            
          </text:p>
            <text:p text:style-name="common-al">•	Periode: in de nachten van 24 juli 2026 tot 27 juli 2026</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20 april 2026 voor advies voorgelegd aan:</text:p>
            <text:p text:style-name="common-al">De Omgevingsdienst Haaglanden (ODH)</text:p>
            <text:p text:style-name="common-al">In het advies van 29 april 2026 adviseert de ODH positief over het met hogedruk reinigen en schilderen van spoorbrug op de locatie Binckhorstlaan ter hoogte van de Grebbestraat te Den Haag in de nachten van 24 tot en met 27 juli 2026.</text:p>
            <text:p text:style-name="common-al">
            
          </text:p>
            <text:p text:style-name="common-al">ODH geeft aan dat het spoor spanningsvrij moet zijn omdat de werkzaamheden langs het spoor plaatsvinden. Dit kan alleen in de nachtperiode. Bij de aanvraag zijn indicatieve geluidsberekeningen aangeleverd met behulp van een online geluidtool. Hierin wordt een indicatie van de te verwachten geluidbelasting gegeven ter hoogte van omliggende woningen. Hieruit blijkt dat de geluidsbelasting ruim onder de door ODH gehanteerde norm valt. ODH acht de uitvoer van de aangevraagde werkzaamheden acceptabel wat het geluid betreft.</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geanonimiseerd]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138</meta:user-defined>
    <meta:user-defined meta:name="DCTERMS.abstract">Hogedruk reiniging en schilderen spoorbrug Binckhorstlaan thv Grebbestraat, periode 24-7-2026 t/m 27-07-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Binckhorstlaan</meta:user-defined>
    <meta:user-defined meta:name="DCTERMS.W3CDTF/DCTERMS.available">2026-05-22</meta:user-defined>
    <meta:user-defined meta:name="DCTERMS.W3CDTF/OVERHEIDop.jaargang">2026</meta:user-defined>
    <meta:user-defined meta:name="OVERHEIDop.publicationIssue">241727</meta:user-defined>
    <meta:user-defined meta:name="OVERHEIDop.GmbID/DC.identifier">gmb-2026-241727</meta:user-defined>
    <meta:user-defined meta:name="OVERHEIDop.versieInformatie"/>
  </office:meta>
</office:document-meta>
</file>