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delven 22, 5056D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februari 2026, geregistreerd onder zaak(nummer) Z2026-00001255, aangaande:</text:p>
            <text:p text:style-name="common-al">Omschrijving/naam: <text:span text:style-name="nadrukvet">vergroten van kantoren (wijzigen vergunning Z-HZ_WABO-2023-04532)</text:span></text:p>
            <text:p text:style-name="common-al">Locatie/adres: <text:span text:style-name="nadrukvet">Ordelven 22, 5056DC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2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7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5</meta:user-defined>
    <meta:user-defined meta:name="DCTERMS.abstract">Z2026-00001255 - vergroten van kantoren (wijzigen vergunning Z-HZ_WABO-2023-04532)</meta:user-defined>
    <dc:language>nl</dc:language>
    <meta:user-defined meta:name="OVERHEIDop.locatietype/OVERHEIDop.gebiedsmarkering">Vlak</meta:user-defined>
    <meta:user-defined meta:name="DC.title">Besluit op aanvraag omgevingsvergunning, Ordelven 22, 5056DC Berkel-Enscho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25</meta:user-defined>
    <meta:user-defined meta:name="OVERHEIDop.GmbID/DC.identifier">gmb-2026-241725</meta:user-defined>
    <meta:user-defined meta:name="OVERHEIDop.versieInformatie"/>
  </office:meta>
</office:document-meta>
</file>