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vanaf de locatie Noordzeedijk naar de Symbiose, en vanaf de Symbiose naar de rotonde bij de Noordlangeweg/Steenbergseweg te Dinteloord.</text:p>
      <text:section text:name="zakelijke-mededeling_id1-3-2" text:style-name="zakelijke-mededeling">
        <text:section text:name="zakelijke-mededeling-tekst_id1-3-2-1" text:style-name="zakelijke-mededeling-tekst">
          <text:section text:name="tekst_id1-3-2-1-1" text:style-name="tekst">
            <text:p text:style-name="common-al">Toestemming voor de locatie vanaf de Noordzeedijk naar de Symbiose, en vanaf de</text:p>
            <text:p text:style-name="common-al">Symbiose naar de rotonde bij de Noordlangeweg/Steenbergseweg te Dinteloord</text:p>
            <text:p text:style-name="common-al">
            
          </text:p>
            <text:p text:style-name="common-al">De gemeente Steenbergen heeft op 20-05-2026 een besluit op een aanvraag omgevingsvergunning genomen. De gemeente geeft hiermee toestemming voor het aanleggen van een middenspanningsleiding  op het perceel gelegen op bovenstaande locatie. Het besluit is 20-05-2026 naar de aanvrager toegezonden en is geregistreerd onder 0851Z251200000547</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1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4172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2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2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51Z251200000547</meta:user-defined>
    <dc:language>nl</dc:language>
    <meta:user-defined meta:name="OVERHEIDop.locatietype/OVERHEIDop.gebiedsmarkering">Vlak</meta:user-defined>
    <meta:user-defined meta:name="DC.title">Besluit op een omgevingsvergunning vanaf de locatie Noordzeedijk naar de Symbiose, en vanaf de Symbiose naar de rotonde bij de Noordlangeweg/Steenbergseweg te Dinteloord.</meta:user-defined>
    <meta:user-defined meta:name="DCTERMS.W3CDTF/DCTERMS.available">2026-05-22</meta:user-defined>
    <meta:user-defined meta:name="DCTERMS.W3CDTF/OVERHEIDop.jaargang">2026</meta:user-defined>
    <meta:user-defined meta:name="OVERHEIDop.publicationIssue">241724</meta:user-defined>
    <meta:user-defined meta:name="OVERHEIDop.GmbID/DC.identifier">gmb-2026-241724</meta:user-defined>
    <meta:user-defined meta:name="OVERHEIDop.versieInformatie"/>
  </office:meta>
</office:document-meta>
</file>