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voorgevel inclusief stucwerk en het wijzigen van de gevelopeningen op de locatie Wieldrechtse Zeedijk 63 te Dordrecht zaaknummer 9003629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soleren van de voorgevel inclusief stucwerk en het wijzigen van de gevelopeningen op de locatie Wieldrechtse Zeedijk 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soleren van de voorgevel inclusief stucwerk en het wijzigen van de gevelopeningen op de locatie Wieldrechtse Zeedijk 63 te Dordrecht zaaknummer 9003629142</meta:user-defined>
    <meta:user-defined meta:name="DCTERMS.W3CDTF/DCTERMS.available">2026-05-22</meta:user-defined>
    <meta:user-defined meta:name="DCTERMS.W3CDTF/OVERHEIDop.jaargang">2026</meta:user-defined>
    <meta:user-defined meta:name="OVERHEIDop.publicationIssue">241723</meta:user-defined>
    <meta:user-defined meta:name="OVERHEIDop.GmbID/DC.identifier">gmb-2026-241723</meta:user-defined>
    <meta:user-defined meta:name="OVERHEIDop.versieInformatie"/>
  </office:meta>
</office:document-meta>
</file>