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Oude Haagweg 4, 2552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Oude Haagweg , Het uitvoeren van nachtelijke werkzaamheden 20-6-2026 t/m 6-7-2026 ter hoogte van locatie Oude Haagweg  op de locatie Oude Haagweg 4, 2552 EP 's-Gravenhage </text:p>
            <text:p text:style-name="common-al">
            
          </text:p>
            <text:p text:style-name="common-al">Ons kenmerk: VTH2026-53075</text:p>
            <text:p text:style-name="common-al">
            
          </text:p>
            <text:p text:style-name="common-al">Categorie: Nachtelijke ontheffing: Overige (DSO)</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ude Haagweg 4, 2552 EP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p>
            <text:p text:style-name="common-al">Ons besluit: u krijgt een ontheffing</text:p>
            <text:p text:style-name="common-al">De Omgevingsdienst Haaglanden (ODH) heeft geen bezwaar tegen uw aanvraag. Wij zien ook geen reden om de ontheffing te weigeren. Daarom beoordelen wij uw aanvraag positief. We geven u een ontheffing voor het frezen en asfalteren van een rijbaan op de locatie Oude Haagweg te Den Haag. </text:p>
            <text:p text:style-name="common-al">
            
          </text:p>
            <text:p text:style-name="common-al">•	Periode: in de nachten van 20 tot en met 22 juni 2026 en 4 tot en met 6 juli 2026.</text:p>
            <text:p text:style-name="common-al">
            
          </text:p>
            <text:p text:style-name="common-al">In bijlage 1 leest u waaraan uw aanvraag is getoetst. </text:p>
            <text:p text:style-name="common-al">
            
          </text:p>
            <text:p text:style-name="common-al">Houd u aan de voorwaarden die horen bij deze ontheffing.	 </text:p>
            <text:p text:style-name="common-al">Deze voorwaarden leest u ook in bijlage 1.</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4:6 lid 1 en 2 van de Algemene plaatselijke verordening.</text:p>
            <text:p text:style-name="common-al">
            
          </text:p>
            <text:p text:style-name="common-al">Beoordeling:</text:p>
            <text:p text:style-name="common-al">De aanvraag is getoetst zoals hierboven aangegeven. Wij hebben de aanvraag op 24 april 2026 voor advies voorgelegd aan:</text:p>
            <text:p text:style-name="common-al">
            
          </text:p>
            <text:p text:style-name="common-al">De Omgevingsdienst Haaglanden (ODH)</text:p>
            <text:p text:style-name="common-al">In het advies van 18 mei 2026 adviseert de ODH positief onder voorwaarden over het frezen en asfalteren van een rijbaan op de locatie Oude Haagweg te Den Haag.</text:p>
            <text:p text:style-name="common-al">ODH geeft aan dat het wenselijk is de werkzaamheden in de nacht uit te voeren om de bereikbaarheid van diverse winkels en bedrijven/woningen overdag niet te beperken. Er is door Geluidspecialist een akoestisch onderzoek uitgevoerd naar de geluidbelasting als gevolg van de werkzaamheden. Hieruit blijkt een langtijdgemiddeld beoordelingsniveau van maximaal 68 dB(A) gedurende twee dagen. Hoewel dit aan de luidruchtige kant is, blijft het onder de door ODH gehanteerde normen. ODH acht de uitvoer van de aangevraagde werkzaamheden acceptabel wat het geluid betreft. </text:p>
            <text:p text:style-name="common-al">Gelet op het noodzakelijke karakter tezamen met het stellen van voorschriften in de ontheffing waaronder het tijdig informeren van de bewoners acht ODH de aangevraagde nachtelijke werkzaamheden toelaatbaar.</text:p>
            <text:p text:style-name="common-al">
            
          </text:p>
            <text:p text:style-name="common-al">Aan welke voorwaarden moet u voldoen als u gebruik maakt van de ontheffing?</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geanonimiseerd]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72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2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2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075</meta:user-defined>
    <meta:user-defined meta:name="DCTERMS.abstract">Nachtelijke werkzaamheden Oude Haagweg , Het uitvoeren van nachtelijke werkzaamheden 20-6-2026 t/m 6-7-2026 ter hoogte van locatie Oude Haagweg</meta:user-defined>
    <dc:language>nl</dc:language>
    <meta:user-defined meta:name="OVERHEIDop.locatietype/OVERHEIDop.gebiedsmarkering">Punt</meta:user-defined>
    <meta:user-defined meta:name="DC.title">APV Vergunning - Besluiten, Oude Haagweg 4, 2552 EP 's-Gravenhage</meta:user-defined>
    <meta:user-defined meta:name="DCTERMS.W3CDTF/DCTERMS.available">2026-05-22</meta:user-defined>
    <meta:user-defined meta:name="DCTERMS.W3CDTF/OVERHEIDop.jaargang">2026</meta:user-defined>
    <meta:user-defined meta:name="OVERHEIDop.publicationIssue">241720</meta:user-defined>
    <meta:user-defined meta:name="OVERHEIDop.GmbID/DC.identifier">gmb-2026-241720</meta:user-defined>
    <meta:user-defined meta:name="OVERHEIDop.versieInformatie"/>
  </office:meta>
</office:document-meta>
</file>