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24 juli 2026 - Object en geluidsontheffing - St. Annastraat 62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6</text:p>
            <text:p text:style-name="common-al">
            <text:span text:style-name="nadrukvet">Omschrijving: </text:span>Vergunning langs de 4-daagse route (St. Annastraat 628 6525 Z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868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1-2026</text:p>
            <text:p text:style-name="common-al">
            <text:span text:style-name="nadrukvet">Definitieve beschikking verzonden: </text:span>20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ei 2026 tot en met 01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8688/d7f1b6d8-8840-47bf-9968-dabda1598297.pdf" xlink:type="simple">https://besluitenapv.nijmegen.nl/ZD2600008688/d7f1b6d8-8840-47bf-9968-dabda159829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716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16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24 juli 2026 - Object en geluidsontheffing - St. Annastraat 628 te Nijme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716</meta:user-defined>
    <meta:user-defined meta:name="OVERHEIDop.GmbID/DC.identifier">gmb-2026-241716</meta:user-defined>
    <meta:user-defined meta:name="OVERHEIDop.versieInformatie"/>
  </office:meta>
</office:document-meta>
</file>