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indfeest Arnhem Electricity Week 2026, Utrechtseweg 310 B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indfeest Arnhem Electricity Week 2026  </text:p>
            <text:p text:style-name="common-al">Datum: 22 tot en met 24 mei 2026</text:p>
            <text:p text:style-name="common-al">Locatie: Utrechtseweg 310 B16</text:p>
            <text:p text:style-name="common-al">Dossiernummer: 5022166 </text:p>
            <text:p text:style-name="common-al">Verzenddatum besluit: 2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171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Utrechtseweg 310 B16</meta:user-defined>
    <dc:language>nl</dc:language>
    <meta:user-defined meta:name="OVERHEIDop.locatietype/OVERHEIDop.gebiedsmarkering">Adres</meta:user-defined>
    <meta:user-defined meta:name="DC.title">Gemeente Arnhem - besluit evenementenvergunning, Eindfeest Arnhem Electricity Week 2026, Utrechtseweg 310 B16</meta:user-defined>
    <meta:user-defined meta:name="DCTERMS.W3CDTF/DCTERMS.available">2026-05-22</meta:user-defined>
    <meta:user-defined meta:name="DCTERMS.W3CDTF/OVERHEIDop.jaargang">2026</meta:user-defined>
    <meta:user-defined meta:name="OVERHEIDop.publicationIssue">241715</meta:user-defined>
    <meta:user-defined meta:name="OVERHEIDop.GmbID/DC.identifier">gmb-2026-241715</meta:user-defined>
    <meta:user-defined meta:name="OVERHEIDop.versieInformatie"/>
  </office:meta>
</office:document-meta>
</file>