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oestdijksekade 341, 2574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97601, 15-06-2026 t/m 9-10-2026 op de locatie Soestdijksekade 341, 2574 AL 's-Gravenhage </text:p>
            <text:p text:style-name="common-al">
            
          </text:p>
            <text:p text:style-name="common-al">Ons kenmerk: VTH2026-54329</text:p>
            <text:p text:style-name="common-al">
            
          </text:p>
            <text:p text:style-name="common-al">Categorie: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Soestdijksekade 341, 2574 AL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Geachte [geanonimiseerd],</text:p>
            <text:p text:style-name="common-al">
            
          </text:p>
            <text:p text:style-name="common-al">Op 15 april 2026 hebben wij uw aanvraag voor een instemming ontvangen. U vraagt toestemming voor het uitbreiden van het laagspanningsnet door middel van een open ontgraving, op de locatie Soestdijksekade ter hoogte van huisnummer 341 in Den Haag. De aanvraag is ingediend voor de periode van 15 juni 2026 tot en met 9 oktober 2026. </text:p>
            <text:p text:style-name="common-al">
            
          </text:p>
            <text:p text:style-name="common-al">
            <text:span text:style-name="nadrukvet">Ons besluit: u krijgt toestemming voor het uitbreiden van het laagspanningsnet door middel van een open ontgraving. </text:span>
          </text:p>
            <text:p text:style-name="common-al">De wegbeheerder van het stadsdeel Escamp heeft geen bezwaar tegen uw aanvraag. Wij zien ook geen reden om de aanvraag te weigeren. Daarom beoordelen wij uw aanvraag positief. U krijgt toestemming voor het uitbreiden van het laagspanningsnet door middel van een open ontgraving. En om verkeersmaatregelen te nemen (volgens bijgevoegde tekeningen, in bijlage 3).</text:p>
            <text:p text:style-name="common-al">
            
          </text:p>
            <text:p text:style-name="common-al">•	Locatie: Soestdijksekade ter hoogte van huisnummer 341 in Den Haag.  </text:p>
            <text:p text:style-name="common-al">•	Geldig van 15 juni 2026 tot en met 9 okto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24 april 2026 voor advies voorgelegd aan:</text:p>
            <text:p text:style-name="common-al">
            
          </text:p>
            <text:p text:style-name="common-al">De Wegbeheerder van het stadsdeel Escamp</text:p>
            <text:p text:style-name="common-al">In het advies van 6 mei 2026 adviseert de wegbeheerder positief over het uitbreiden van het laagspanningsnet door middel van een open ontgraving, voor de periode van 15 juni 2026 tot en met 9 oktober 2026, op de locatie Soestdijksekade ter hoogte van huisnummer 341 in Den Haag.  </text:p>
            <text:p text:style-name="common-al">
            
          </text:p>
            <text:p text:style-name="common-al">De wegbeheerder heeft in zijn advies aangegeven dat de werkzaamheden aan de achterzijde van bovengenoemde locatie plaatsvinden. Op de binnenplaats en aan de Volendamlaan tussen de Soestdijksekade en Escamplaan in Den Haag.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met de bewonersbrief en een update van de planning. Doe dit minstens 3 dagen vóór het begin van de werkzaamheden via het meldingensysteem LTC Meldingen en Vergunningen. </text:p>
            <text:p text:style-name="common-al">•	Voer het werk uit binnen de toegestane periode.</text:p>
            <text:p text:style-name="common-al">•	In verband met mogelijke samenloop moeten de werkzaamheden afgestemd worden met Musicon en hun Kaderock evenement, e-mail [geanonimiseerd]</text:p>
            <text:p text:style-name="common-al">•	De ingediende werktekening(en) moeten aangepast worden voor de IBA en LTC. Er moet een looproute voor voetgangers gemaakt worden en een ruimte en route voor de fietsers. </text:p>
            <text:p text:style-name="common-al">•	Het trottoir moet minstens 1,20 en voor de fietsers 1,50 meter beschikbaar blijven. </text:p>
            <text:p text:style-name="common-al">•	Uiterlijk iedere vrijdag voor 14.00 uur moeten de restmaterialen en afval afgevoerd worden naar een erkende verwerker en terrein schoon en netjes achterlaten.</text:p>
            <text:p text:style-name="common-al">•	De opdrachtgever/opdrachtnemer dient de werkzaamheden tijdig (minimaal twee weken voor start) informeren naaste buren(bewoners) werkzaamheden met bewonersbrief.</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Na gereed werkzaamheden schouw een week van tevoren plannen met de assistent-wegbeheerder van het stadsdeel Escamp via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71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1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1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329</meta:user-defined>
    <meta:user-defined meta:name="DCTERMS.abstract">PD297601, 15-06-2026 t/m 9-10-2026</meta:user-defined>
    <dc:language>nl</dc:language>
    <meta:user-defined meta:name="OVERHEIDop.locatietype/OVERHEIDop.gebiedsmarkering">Punt</meta:user-defined>
    <meta:user-defined meta:name="DC.title">APV Vergunning - Besluiten, Soestdijksekade 341, 2574 AL 's-Gravenhage</meta:user-defined>
    <meta:user-defined meta:name="OVERHEIDop.datumEindeReactietermijn">2026-07-02</meta:user-defined>
    <meta:user-defined meta:name="OVERHEIDop.terinzageleggingBG">https://www.digitale-inzage.nl/Den%20Haag/dossier/MScDabJ_CUyVdvJyw_tXYg</meta:user-defined>
    <meta:user-defined meta:name="DCTERMS.W3CDTF/DCTERMS.available">2026-05-22</meta:user-defined>
    <meta:user-defined meta:name="DCTERMS.W3CDTF/OVERHEIDop.jaargang">2026</meta:user-defined>
    <meta:user-defined meta:name="OVERHEIDop.publicationIssue">241714</meta:user-defined>
    <meta:user-defined meta:name="OVERHEIDop.GmbID/DC.identifier">gmb-2026-241714</meta:user-defined>
    <meta:user-defined meta:name="OVERHEIDop.versieInformatie"/>
  </office:meta>
</office:document-meta>
</file>