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inderdijkstraat 32-4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Kinderdijkstraat 32-4 1079GK Amsterdam</text:p>
            <text:p text:style-name="common-al">Datum ontvangst: 18-05-2026</text:p>
            <text:p text:style-name="common-al">Zaaknummer: Z2026-0215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55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Kinderdijkstraat 32-4 1079GK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12</meta:user-defined>
    <meta:user-defined meta:name="OVERHEIDop.GmbID/DC.identifier">gmb-2026-241712</meta:user-defined>
    <meta:user-defined meta:name="OVERHEIDop.versieInformatie"/>
  </office:meta>
</office:document-meta>
</file>