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Fredrik Hendrikstraat 16, 5151VN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mei 2026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Fredrik Hendrikstraat 16 in Drunen. De aanvraag is bij de gemeente bekend onder nummer 22169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70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16946 </meta:user-defined>
    <dc:language>nl</dc:language>
    <meta:user-defined meta:name="OVERHEIDop.locatietype/OVERHEIDop.gebiedsmarkering">Adres</meta:user-defined>
    <meta:user-defined meta:name="DC.title">Gemeente Heusden - Omgevingsvergunning aangevraagd - Fredrik Hendrikstraat 16, 5151VN, Drunen, aanleggen in- en uitri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1709</meta:user-defined>
    <meta:user-defined meta:name="OVERHEIDop.GmbID/DC.identifier">gmb-2026-241709</meta:user-defined>
    <meta:user-defined meta:name="OVERHEIDop.versieInformatie"/>
  </office:meta>
</office:document-meta>
</file>