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, Zuidwendingerweg te Nieuwe Peke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Pekela maakt bekend dat hij een melding heeft ontvangen voor een klein evenement. De melding staat geregistreerd onder zaaknummer: 2026-006539.</text:p>
            <text:p text:style-name="common-al"/>
            <text:p text:style-name="common-al">Datum: 30 mei 2026 van 09.00 uur tot 12.00 uur.</text:p>
            <text:p text:style-name="common-al">Omschrijving: Rommelmarkt</text:p>
            <text:p text:style-name="last-al">Locatie: ventweg naast Zuidwendingerweg te Nieuw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170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0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0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06539</meta:user-defined>
    <meta:user-defined meta:name="DCTERMS.abstract">Rommelmarkt</meta:user-defined>
    <dc:language>nl</dc:language>
    <meta:user-defined meta:name="OVERHEIDop.locatietype/OVERHEIDop.gebiedsmarkering">Weg</meta:user-defined>
    <meta:user-defined meta:name="DC.title">Melding klein evenement, Zuidwendingerweg te Nieuwe Pekela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707</meta:user-defined>
    <meta:user-defined meta:name="OVERHEIDop.GmbID/DC.identifier">gmb-2026-241707</meta:user-defined>
    <meta:user-defined meta:name="OVERHEIDop.versieInformatie"/>
  </office:meta>
</office:document-meta>
</file>