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jkfeest Westeinde op het Speelveld aan de Pieter Sipmawei in Leeuwarden (EVE-2025-0343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ijkfeest Westeinde op het<text:span text:style-name="nadrukvet"/>Speelveld aan de Pieter Sipmawei in Leeuwarden. Het evenement is van 16 t/m 20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0 me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170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0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0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4351</meta:user-defined>
    <dc:language>nl</dc:language>
    <meta:user-defined meta:name="OVERHEIDop.locatietype/OVERHEIDop.gebiedsmarkering">Lijn</meta:user-defined>
    <meta:user-defined meta:name="DC.title">Verleende Evenementenvergunning voor Wijkfeest Westeinde op het Speelveld aan de Pieter Sipmawei in Leeuwarden (EVE-2025-034351)</meta:user-defined>
    <meta:user-defined meta:name="DCTERMS.W3CDTF/DCTERMS.available">2026-05-22</meta:user-defined>
    <meta:user-defined meta:name="DCTERMS.W3CDTF/OVERHEIDop.jaargang">2026</meta:user-defined>
    <meta:user-defined meta:name="OVERHEIDop.publicationIssue">241705</meta:user-defined>
    <meta:user-defined meta:name="OVERHEIDop.GmbID/DC.identifier">gmb-2026-241705</meta:user-defined>
    <meta:user-defined meta:name="OVERHEIDop.versieInformatie"/>
  </office:meta>
</office:document-meta>
</file>