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2 bomen, Santa Cruzdreef, Bolivardreef en La Pazdreef in Utrecht, GU-Z2026-0054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11</text:p>
            <text:p text:style-name="common-al">Toelichting: Het kappen en herplanten van 12 bomen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7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4911</meta:user-defined>
    <meta:user-defined meta:name="DCTERMS.abstract">Toelichting: Het kappen en herplanten van 12 bomen</meta:user-defined>
    <dc:language>nl</dc:language>
    <meta:user-defined meta:name="OVERHEIDop.locatietype/OVERHEIDop.gebiedsmarkering">Vlak</meta:user-defined>
    <meta:user-defined meta:name="DC.title">Aanvraag omgevingsvergunning, Het kappen en herplanten van 12 bomen, Santa Cruzdreef, Bolivardreef en La Pazdreef in Utrecht, GU-Z2026-0054911</meta:user-defined>
    <meta:user-defined meta:name="OVERHEIDop.datumEindeReactietermijn">2026-07-03</meta:user-defined>
    <meta:user-defined meta:name="OVERHEIDop.terinzageleggingBG">https://jeleefomgeving.nl/inzien/002220647/fbd844e2-8b2a-403f-8331-b5233a06d441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04</meta:user-defined>
    <meta:user-defined meta:name="OVERHEIDop.GmbID/DC.identifier">gmb-2026-241704</meta:user-defined>
    <meta:user-defined meta:name="OVERHEIDop.versieInformatie"/>
  </office:meta>
</office:document-meta>
</file>