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50, 5253AL, Nieuwkuijk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me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(her)bouwen van de woning aan de Nieuwkuijksestraat 150 in Nieuwkuijk. De aanvraag is bij de gemeente bekend onder nummer 22169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934 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50, 5253AL, Nieuwkuijk, (her)bouwen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02</meta:user-defined>
    <meta:user-defined meta:name="OVERHEIDop.GmbID/DC.identifier">gmb-2026-241702</meta:user-defined>
    <meta:user-defined meta:name="OVERHEIDop.versieInformatie"/>
  </office:meta>
</office:document-meta>
</file>