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blokhut in de achtertuin, Lauriergaarde 20, 3436HV Nieuwegein, Z2026-000005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Lauriergaarde 20, 3436HV Nieuwegein</text:p>
            <text:p text:style-name="common-al">
            <text:span text:style-name="nadrukcur">Omschrijving:</text:span> het plaatsen van een blokhut in de achtertuin</text:p>
            <text:p text:style-name="common-al">
            <text:span text:style-name="nadrukcur">Kenmerk:</text:span> Z2026-00000550</text:p>
            <text:p text:style-name="common-al">
            <text:span text:style-name="nadrukcur">Datum verzending:</text:span> 20 mei 2026</text:p>
            <text:p text:style-name="common-al">
            <text:span text:style-name="nadrukcur">Besluit:</text:span> toegekend</text:p>
            <text:p text:style-name="common-al">Dit besluit gaat over het verlenen van een activiteit die niet past binnen het huidige Omgevingsplan. Daarom wordt een zogenaamde BOPA-vergunning verleend voor deze activiteit. BOPA staat voor Buitenplanse omgevingsplanactiviteit. De gemeente moet deze BOPA opnemen in het Omgevingsplan. Dat gebeurt op een later moment. Meer informatie hierover staat in artikel 16.64a, lid 2 van de Omgevingswet.</text:p>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170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0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0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50</meta:user-defined>
    <meta:user-defined meta:name="DCTERMS.abstract">Betreft: Beschikking op aanvraag op locatie Lauriergaarde 20, 3436HV Nieuwegein</meta:user-defined>
    <dc:language>nl</dc:language>
    <meta:user-defined meta:name="DC.title">Besluit Omgevingsvergunning, het plaatsen van een blokhut in de achtertuin, Lauriergaarde 20, 3436HV Nieuwegein, Z2026-00000550</meta:user-defined>
    <meta:user-defined meta:name="OVERHEIDop.locatietype/OVERHEIDop.gebiedsmarkering">GeometrieRef</meta:user-defined>
    <meta:user-defined meta:name="DCTERMS.W3CDTF/DCTERMS.available">2026-05-22</meta:user-defined>
    <meta:user-defined meta:name="DCTERMS.W3CDTF/OVERHEIDop.jaargang">2026</meta:user-defined>
    <meta:user-defined meta:name="OVERHEIDop.externeBijlage">Afwijkvergunning|exb-2026-17940</meta:user-defined>
    <meta:user-defined meta:name="OVERHEIDop.publicationIssue">241701</meta:user-defined>
    <meta:user-defined meta:name="OVERHEIDop.GmbID/DC.identifier">gmb-2026-241701</meta:user-defined>
    <meta:user-defined meta:name="OVERHEIDop.versieInformatie"/>
  </office:meta>
</office:document-meta>
</file>