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Ter inzage ontwerpbesluit hogere grenswaarde Wet Geluidhinder Koningin Wilhelminalaan 1-3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Nissewaard is voornemens een besluit hogere grenswaarde Wet Geluidhinder te verlenen voor: Koningin Wilhelminalaan 1-3 in Spijkenisse.</text:p>
            <text:p text:style-name="common-al"/>
            <text:p text:style-name="common-al">De geluidsbelasting op deze bestemming voldoet niet aan de waarden zoals die zijn voorgeschreven in de Wet geluidhinder. Onder voorwaarden is een hogere geluidsbelasting voor deze nieuwe woning mogelijk. Hiertoe dient het besluit vaststelling hogere waarden Wet Geluidhinder. </text:p>
            <text:p text:style-name="common-al"/>
            <text:p text:style-name="common-al">
            <text:span text:style-name="nadrukvet">Waar</text:span>
          </text:p>
            <text:p text:style-name="common-al">Koningin Wilhelminalaan 1, 3201 CJ in Spijkenisse</text:p>
            <text:p text:style-name="common-al">Koningin Wilhelminalaan 3, 3201 CJ in Spijkenisse</text:p>
            <text:p text:style-name="common-al"/>
            <text:p text:style-name="tussenkopcur">Soort procedure</text:p>
            <text:p text:style-name="common-al">Uitgebreid</text:p>
            <text:p text:style-name="common-al"/>
            <text:p text:style-name="tussenkopcur">Dossiernummer</text:p>
            <text:p text:style-name="common-al">19304639735.</text:p>
            <text:p text:style-name="common-al"/>
            <text:p text:style-name="common-al">
            <text:span text:style-name="nadrukvet">Inzage</text:span>
          </text:p>
            <text:p text:style-name="common-al">U kunt het ontwerpbesluit van 23 mei 2026 tot en met4 juli 2026 inzien:</text:p>
            <text:p text:style-name="common-al">• Op www.officielebekendmakingen.nl in het gemeenteblad.</text:p>
            <text:p text:style-name="common-al"/>
            <text:p text:style-name="common-al">U kunt tot en met 4 juli 2026 een reactie (zienswijze) indienen. Dit kan per e-mail via <text:a xlink:href="mailto:omgevingswet@nissewaard.nl" xlink:type="simple">omgevingswet@nissewaard.nl</text:a>. of per post naar:</text:p>
            <text:p text:style-name="common-al"/>
            <text:p text:style-name="common-al">Gemeente Nissewaard</text:p>
            <text:p text:style-name="common-al">College van burgemeester en wethouders</text:p>
            <text:p text:style-name="common-al">Postbus 25</text:p>
            <text:p text:style-name="common-al">3200 AA Spijkenisse</text:p>
            <text:p text:style-name="common-al"/>
            <text:p text:style-name="common-al">Vermeld altijd het dossiernummer 19304639735 en dat het om een zienswijze op een ontwerpbesluit omgevingsvergunning gaat.</text:p>
            <text:p text:style-name="common-al"/>
            <text:p text:style-name="common-al">
            <text:span text:style-name="nadrukvet">Meer weten?</text:span>
          </text:p>
            <text:p text:style-name="common-al">Wilt u meer weten over de aanvraag? </text:p>
            <text:p text:style-name="common-al"/>
            <text:p text:style-name="common-al">Bel dan naar het team Vergunningen, Toezicht en Handhaving van de <text:span text:style-name="nadrukvet">gemeente Nissewaard</text:span>, telefoonnummer: 140181 of stuur een e-mail naar <text:a xlink:href="mailto:omgevingswet@nissewaard.nl" xlink:type="simple">omgevingswet@nissewaar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169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639735</meta:user-defined>
    <dc:language>nl</dc:language>
    <meta:user-defined meta:name="OVERHEIDop.locatietype/OVERHEIDop.gebiedsmarkering">Adres</meta:user-defined>
    <meta:user-defined meta:name="OVERHEIDop.locatietype/OVERHEIDop.gebiedsmarkering">Adres</meta:user-defined>
    <meta:user-defined meta:name="DC.title">Gemeente Nissewaard Ter inzage ontwerpbesluit hogere grenswaarde Wet Geluidhinder Koningin Wilhelminalaan 1-3 Spijkenisse</meta:user-defined>
    <meta:user-defined meta:name="OVERHEIDop.datumEindeReactietermijn">2026-07-04</meta:user-defined>
    <meta:user-defined meta:name="OVERHEIDop.TilID/OVERHEIDop.terinzageleggingOP">til-2026-19525</meta:user-defined>
    <meta:user-defined meta:name="DCTERMS.W3CDTF/DCTERMS.available">2026-05-22</meta:user-defined>
    <meta:user-defined meta:name="DCTERMS.W3CDTF/OVERHEIDop.jaargang">2026</meta:user-defined>
    <meta:user-defined meta:name="OVERHEIDop.publicationIssue">241698</meta:user-defined>
    <meta:user-defined meta:name="OVERHEIDop.GmbID/DC.identifier">gmb-2026-241698</meta:user-defined>
    <meta:user-defined meta:name="OVERHEIDop.versieInformatie"/>
  </office:meta>
</office:document-meta>
</file>