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brengen van een knip in de Waterhoenstraat te Oosthuizen </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 de Mandaatregeling Edam-Volendam d.d. 29-03-2022, waarmee het college van burgemeester en wethouders de bevoegdheid tot het nemen van verkeersbesluiten heeft gemandateerd aan het hoofd van de afdeling Openbare Werken.</text:p>
          <text:p text:style-name="aanhef_wie">Daaruit in het bijzonder de volgende bepalingen:</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Op grond van artikel 15, tweede lid, van de Wegenverkeerswet 1994 moet een verkeersbesluit worden genomen voor het aanbrengen of verwijderen van voorzieningen ter regeling van het verkeer indien de maatregelen leiden tot een beperking of uitbreiding van het aantal categorieën weggebruikers dat van een weg of weggedeelte gebruik kan maken.</text:p>
          <text:p text:style-name="aanhef_wie">•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anhef_wie">•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aanhef_wie">• Artikel 2 van de Wegenverkeerswet noemt de volgende doelen:</text:p>
          <text:p text:style-name="aanhef_wie">1. In eerste instantie:</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2. In tweede instantie ook voor:</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section text:name="considerans_id1-3-2-1-19" text:style-name="considerans">
            <text:p text:style-name="tussenkopcur">
            <text:span text:style-name="nadrukvet">Overwegingen ten aanzien van het besluit</text:span>
          </text:p>
            <text:p text:style-name="considerans.al">De Waterhoenstraat is gelegen binnen de bebouwde kom van Oosthuizen en in beheer is bij de gemeente Edam-Volendam;</text:p>
            <text:p text:style-name="considerans.al">De Waterhoenstraat maakt deel uit van nieuwbouwgebied Waterrijk;</text:p>
            <text:p text:style-name="considerans.al">De Waterhoenstraat is een erftoegangsweg met een verblijfsfunctie;</text:p>
            <text:p text:style-name="considerans.al">Aan de Waterhoenstraat is voor oplevering van de woningen al wel een basisschool en kinderopvang gevestigd;</text:p>
            <text:p text:style-name="considerans.al">Er nog voor de oplevering van de woningen van de Waterhoenstraat door ouders en schooldirectie op is aangedrongen bij de gemeente om van de Waterhoenstraat geen doorgaande rijroute te maken voor gemotoriseerd verkeer tijdens haal- en brengmomenten;</text:p>
            <text:p text:style-name="considerans.al">Dat een geslotenverklaring voor gemotoriseerd verkeer in de vorm van een knip in de Waterhoenstraat ter hoogte van Krakeendstraat 1 leidt tot een meer overzichtelijke verkeerssituatie en een verkleinde oversteeklengte voor kwetsbare verkeersdeelnemers; </text:p>
            <text:p text:style-name="considerans.al">Deze knip beoogt doorgaand gemotoriseerd verkeer te weren, de snelheid te verlagen en het aantal conflictmomenten tussen alle modaliteiten te verminderen;</text:p>
            <text:p text:style-name="considerans.al">De knip zal zodanig worden ingepast dat de bereikbaarheid voor voetgangers en fietsers gehandhaafd blijft, en dat hulpdiensten (indien en voor zover nodig) doorgang kunnen behouden conform de met hen gemaakte afspraken;</text:p>
            <text:p text:style-name="considerans.al">Voor de realisatie van deze knip wordt een fysieke infrastructurele maatregel aangebracht (uitneembaar paaltje voor hulpdiensten in combinatie met plantvakken) en dat dit verkeerskundig wordt ondersteund door de plaatsing van de daartoe noodzakelijke verkeerstekens;</text:p>
            <text:p text:style-name="considerans.al">De maatregel niet in strijd is met de goede bereikbaarheid voor omwonenden en bestemmingsverkeer, omdat het wegvak en de parkeervakken ter plaatse van de knip wel bereikbaar blijven vanuit één zijde en alternatieve routes beschikbaar zijn;</text:p>
            <text:p text:style-name="considerans.al">Ieder gemotoriseerd voertuig vanuit Waterrijk Fase 3B en Fase 3C een maximale en acceptabele rijafstand van 500 meter te overbruggen heeft richting de Seevancksweg;</text:p>
            <text:p text:style-name="considerans.al">Dat de knip niet leidt tot ontoelaatbaar hoge verkeersintensiteiten in omliggende erftoegangswegen met een verblijfsfunctie zoals de Plevierstraat en de Kolgansstraat;</text:p>
            <text:p text:style-name="considerans.al">Dat de knip met paaltje is opgenomen in het inrichtingsplan;</text:p>
            <text:p text:style-name="considerans.al">Overeenkomstig artikel 24 van het Besluit administratieve bepalingen inzake het wegverkeer is overleg gepleegd met de mandateerde van de korpschef van de politie, eenheid Noord-Holland. Daarbij is een positief advies gegeven ten aanzien van dit verkeersbesluit.</text:p>
            <text:p text:style-name="considerans.al"/>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geslotenverklaring voor motorvoertuigen op de Waterhoenstraat ter hoogte van Krakeendstraat 1 in de vorm van een knip (middels een uitneembaar paaltje in combinatie met plantvakken) conform het definitieve inrichtingsplan.</text:p>
            <text:p text:style-name="common-al">Door het plaatsen van bord G11 uit Bijlage 1 van het RVV 1990: een verplicht fietspad, alsmede een witte inleidende ribbelmarkering ter attentie van de verkeerssituatie; </text:p>
            <text:p text:style-name="last-al">Dat wijzigingen van kracht zijn na realisatie en ingebruikname van de fysieke maatregel.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 18-05-2026</text:span>
          </text:p>
          </text:section>
          <text:section text:name="ondertekening_id1-3-2-3-2">
            <text:p><text:span text:style-name="functie">Het college van 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16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Aanbrengen knip  - Waterhoen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Verkeersbesluit voor het aanbrengen van een knip in de Waterhoenstraat te Oosthuizen.</meta:user-defined>
    <meta:user-defined meta:name="OVERHEIDop.verkeersbordcode">G11</meta:user-defined>
    <dc:language>nl</dc:language>
    <meta:user-defined meta:name="OVERHEIDop.locatietype/OVERHEIDop.gebiedsmarkering">Punt</meta:user-defined>
    <meta:user-defined meta:name="DC.title">Verkeersbesluit tot het aanbrengen van een knip in de Waterhoenstraat te Oosthuizen</meta:user-defined>
    <meta:user-defined meta:name="DCTERMS.W3CDTF/DCTERMS.available">2026-05-22</meta:user-defined>
    <meta:user-defined meta:name="OVERHEIDop.externeBijlage">Knip Waterhoenstraat |exb-2026-17937</meta:user-defined>
    <meta:user-defined meta:name="OVERHEIDop.externeBijlage">Knip Waterhoenstraat 2|exb-2026-17938</meta:user-defined>
    <meta:user-defined meta:name="OVERHEIDop.externeBijlage">Knip Waterhoenstraat 3|exb-2026-17939</meta:user-defined>
    <meta:user-defined meta:name="DCTERMS.W3CDTF/OVERHEIDop.jaargang">2026</meta:user-defined>
    <meta:user-defined meta:name="OVERHEIDop.publicationIssue">241694</meta:user-defined>
    <meta:user-defined meta:name="OVERHEIDop.GmbID/DC.identifier">gmb-2026-241694</meta:user-defined>
    <meta:user-defined meta:name="OVERHEIDop.versieInformatie"/>
  </office:meta>
</office:document-meta>
</file>