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2 juli 2026 - Object en geluidsontheffing - Kraan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Vergunning langs de 4-daagse route (Kraanstraat 22 6541 E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739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1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7390/0cae9b9b-70f8-44a8-857e-461b51f351f4.pdf" xlink:type="simple">https://besluitenapv.nijmegen.nl/ZD2600007390/0cae9b9b-70f8-44a8-857e-461b51f351f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6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2 juli 2026 - Object en geluidsontheffing - Kraanstraat 22 te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92</meta:user-defined>
    <meta:user-defined meta:name="OVERHEIDop.GmbID/DC.identifier">gmb-2026-241692</meta:user-defined>
    <meta:user-defined meta:name="OVERHEIDop.versieInformatie"/>
  </office:meta>
</office:document-meta>
</file>