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ngstraat 2, 5256BD, Heusden, gebruik bovenwoning voor beperkt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de bovenwoning voor beperkte verhuur aan de Engstraat 2 in Heusden. De aanvraag is bij de gemeente bekend onder nummer 22167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6784</meta:user-defined>
    <dc:language>nl</dc:language>
    <meta:user-defined meta:name="OVERHEIDop.locatietype/OVERHEIDop.gebiedsmarkering">Adres</meta:user-defined>
    <meta:user-defined meta:name="DC.title">Gemeente Heusden - Omgevingsvergunning aangevraagd - Engstraat 2, 5256BD, Heusden, gebruik bovenwoning voor beperkte verhuu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690</meta:user-defined>
    <meta:user-defined meta:name="OVERHEIDop.GmbID/DC.identifier">gmb-2026-241690</meta:user-defined>
    <meta:user-defined meta:name="OVERHEIDop.versieInformatie"/>
  </office:meta>
</office:document-meta>
</file>