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sluit ondergronds inzamelmiddel Tuin van Gerlagh in Hoeven;</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text:p>
            <text:p text:style-name="al">het college van burgemeester en wethouders van de gemeente Halderberge is voornemens om een ondergronds milieuparkje te realiseren aan de Tuin van Gerlagh in Hoeven;</text:p>
            <text:p text:style-name="al">het college in het collegewerkprogramma heeft opgenomen de bestaande bovengrondse milieuparkjes in Halderberge ondergronds te brengen;</text:p>
            <text:p text:style-name="al">uitgangspunt is om de milieuparkjes ondergronds worden gebracht op of nabij de bestaande locatie. Op de locatie Constantijn Huijgensplein in Hoeven zijn bovengrondse containers aanwezig. Deze locatie is niet geschikt om ondergronds te gaan. De locatie valt binnen de ontwikkeling van het woningbouwproject De Lindebrink in Hoeven en is gedurende de realisering van dit project niet beschikbaar voor een ondergrondse inzamelmiddel.</text:p>
            <text:p text:style-name="al">de nieuwe locatie voldoet aan de geldende wet- en regelgeving en past binnen de beleidsregels. Voor het aanleggen van het milieuparkje hoeven geen bomen worden gekapt, er worden geen parkeerplaatsen opgeheven, is goed bereikbaar en zichtbaar en heeft voldoende afstand tot de woningen.</text:p>
            <text:p text:style-name="al">Het ondergrondse inzamelmiddel wordt voorzien van een ondergrondse plastic (pers)container, ondergrondse kledingcontainer en een ondergrondse glascontainer.</text:p>
            <text:p text:style-name="al"/>
            <text:p text:style-name="al">Tegen het ontwerpbesluit is één zienswijze ingediend. Deze geeft geen aanleiding tot het aanpassen van het besluit.</text:p>
            <text:p text:style-name="al">gelet op:</text:p>
            <text:p text:style-name="al">artikel 10.23 eerste lid, 10.24 tweede lid, 10.25 en 10.26 van de Wet milieubeheer,</text:p>
            <text:p text:style-name="al">artikel 7 van de Afvalstoffenverordening Halderberge</text:p>
            <text:p text:style-name="al">artikel 5 van het Uitvoeringsbesluit Afvalstoffenverordening Halderberge</text:p>
            <text:p text:style-name="al">de Beleidsregels bovengrondse en ondergrondse inzamelmiddelen gemeente Halderberge</text:p>
            <text:p text:style-name="al">gezien het advies van inzameldienst Saver van 20 november 2025;</text:p>
            <text:p text:style-name="al"/>
            <text:p text:style-name="al">b e s l u i t e n :</text:p>
            <text:p text:style-name="al"/>
            <text:p text:style-name="al">1. een ondergronds inzamelmiddel te realiseren aan de Tuin van Gerlagh in Hoeven, zoals nader aangeduid op de bijgevoegde situatietekening die deel uitmaak van dit besluit;</text:p>
            <text:p text:style-name="al">2. het ondergronds inzamelmiddel als vermeld onder 1 te voorzien van een ondergrondse plastic (pers-)container, ondergrondse kledingcontainer en een ondergrondse glascontainer.</text:p>
            <text:p text:style-name="al">3. de Nota van zienswijzen vast te stellen;</text:p>
            <text:p text:style-name="al">4. de ingekomen zienswijze te weerleggen overeenkomstig de Nota van zienswijzen;</text:p>
            <text:p text:style-name="al"/>
            <text:p text:style-name="al">Het ontwerp plaatsingsbesluit ligt vanaf 26 mei 2026 gedurende zes weken ter inzage. Het besluit (incl. bijbehorende plattegrond) is digitaal in te zien via www.overheid.nl.</text:p>
            <text:p text:style-name="al">Oudenbosch, 12 mei 2026;</text:p>
            <text:p text:style-name="al"/>
            <text:p text:style-name="al">het college van burgemeester en wethouders van de gemeente Halderberge,</text:p>
            <text:p text:style-name="al">de secretaris, Natacha van Eck &amp; de burgemeester, Anne Mul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nt u het niet eens met het besluit?</text:span>
          </text:p>
            <text:p text:style-name="al">Belanghebbenden kunnen binnen zes weken na bekendmaking van dit besluit daartegen beroep instellen bij de Afdeling bestuursrechtspraak van de Raad van State, Postbus 20019, 2500 EA Den Haag.</text:p>
            <text:p text:style-name="al">In het beroepschrift zet u:</text:p>
            <text:p text:style-name="al">• uw naam en adres; • de datum van uw beroepschrift; • een omschrijving van het besluit, waartegen u beroep instelt; • waarom u het niet eens bent met het besluit; • uw handtekening.</text:p>
            <text:p text:style-name="al">Zorgt u ervoor dat u het beroepschrift indient binnen zes weken na de verzenddatum van dit besluit? Daarmee voorkomt u dat uw beroepschrift niet ontvankelijk is, omdat het te laat binnen is.</text:p>
            <text:p text:style-name="al">Het instellen van beroep schorst de werking van het beroep wordt ingediend niet. U kunt als directe spoed dat vereist en als u ook een beroepschrift heeft ingediend, een verzoek om voorlopige voorziening (waaronder schorsing) indienen bij de Afdeling bestuursrechtspraak van de Raad van State, t.a.v. de Voorzieningenrechter, Postbus 20019, 2500 EA Den Haag.</text:p>
            <text:p text:style-name="al">Voor het in behandeling nemen van een beroepschrift en een verzoek om voorlopige voorziening zijn griffierechten verschuldi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16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Onbekend</meta:user-defined>
    <meta:user-defined meta:name="OVERHEIDop.referentienummer">n.v.t.</meta:user-defined>
    <dc:language>nl</dc:language>
    <meta:user-defined meta:name="OVERHEIDop.locatietype/OVERHEIDop.gebiedsmarkering">Vlak</meta:user-defined>
    <meta:user-defined meta:name="DC.title">Plaatsingsbesluit ondergronds inzamelmiddel Tuin van Gerlagh in Hoeven;</meta:user-defined>
    <meta:user-defined meta:name="DCTERMS.W3CDTF/DCTERMS.available">2026-05-26</meta:user-defined>
    <meta:user-defined meta:name="OVERHEIDop.externeBijlage">Kaartje ondergrondse inzameling Tuin van Gerlagh|exb-2026-17936</meta:user-defined>
    <meta:user-defined meta:name="DCTERMS.W3CDTF/OVERHEIDop.jaargang">2026</meta:user-defined>
    <meta:user-defined meta:name="OVERHEIDop.publicationIssue">241689</meta:user-defined>
    <meta:user-defined meta:name="OVERHEIDop.GmbID/DC.identifier">gmb-2026-241689</meta:user-defined>
    <meta:user-defined meta:name="OVERHEIDop.versieInformatie"/>
  </office:meta>
</office:document-meta>
</file>