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Juliana van Stolbergstraat 3 te Castricum (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0 april 2026 namens Gemeente Castricum een volledige melding ontvangen van een ontwikkeling aan Juliana van Stolbergstraat 3 te Castricum. Het gaat over het plaatsen en in gebruik nemen van een gesloten bodemenergiesysteem. De melding heeft het kenmerk OMG-080682/Z26-0819381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Gesloten Bodemenergiesysteem.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80682/Z26-0819381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168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8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8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Castricu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80682/Z26-0819381</meta:user-defined>
    <meta:user-defined meta:name="DCTERMS.abstract">Melding GBES</meta:user-defined>
    <dc:language>nl</dc:language>
    <meta:user-defined meta:name="OVERHEIDop.locatietype/OVERHEIDop.gebiedsmarkering">Adres</meta:user-defined>
    <meta:user-defined meta:name="DC.title">Melding ontvangen voor Juliana van Stolbergstraat 3 te Castricum (gesloten bodemenergiesysteem)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688</meta:user-defined>
    <meta:user-defined meta:name="OVERHEIDop.GmbID/DC.identifier">gmb-2026-241688</meta:user-defined>
    <meta:user-defined meta:name="OVERHEIDop.versieInformatie"/>
  </office:meta>
</office:document-meta>
</file>