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Speelweek Teuge van 17 t/m 21 augustus 2026 op het evenemententerrein bij Fokkerstraat 5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6</text:p>
            <text:p text:style-name="common-al">Kenmerk: Z2026-000009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68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17</meta:user-defined>
    <meta:user-defined meta:name="DCTERMS.abstract">evenemententerrein bij Fokkerstraat 50, 7395MD Teuge</meta:user-defined>
    <dc:language>nl</dc:language>
    <meta:user-defined meta:name="OVERHEIDop.locatietype/OVERHEIDop.gebiedsmarkering">Vlak</meta:user-defined>
    <meta:user-defined meta:name="DC.title">Aanvraag ontvangen voor het houden van Speelweek Teuge van 17 t/m 21 augustus 2026 op het evenemententerrein bij Fokkerstraat 50, 7395MD Teu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86</meta:user-defined>
    <meta:user-defined meta:name="OVERHEIDop.GmbID/DC.identifier">gmb-2026-241686</meta:user-defined>
    <meta:user-defined meta:name="OVERHEIDop.versieInformatie"/>
  </office:meta>
</office:document-meta>
</file>