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poorten, Melingveldweg, 5851 CB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poorten aan Melingveldweg, 5851 CB Afferden</text:p>
            <text:p text:style-name="common-al"/>
            <text:p text:style-name="common-al">De gemeente Bergen (L) heeft op 19 mei 2026 een aanvraag voor een omgevingsvergunning ontvangen. De vergunning is aangevraagd voor plaatsen van poorten aan Melingveldweg, 5851 CB Afferden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4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168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46</meta:user-defined>
    <meta:user-defined meta:name="DCTERMS.abstract">Betreft: plaatsen poorten op locatie Melingveldweg, 5851 CB Afferd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poorten, Melingveldweg, 5851 CB Afferd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85</meta:user-defined>
    <meta:user-defined meta:name="OVERHEIDop.GmbID/DC.identifier">gmb-2026-241685</meta:user-defined>
    <meta:user-defined meta:name="OVERHEIDop.versieInformatie"/>
  </office:meta>
</office:document-meta>
</file>