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22, 5151HB, Drunen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ei 2026 een aanvraag voor een omgevingsvergunning ontvangen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(her)bouwen van de woning aan de Stationsstraat 22 in Drunen. De aanvraag is bij de gemeente bekend onder nummer 22166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16654 </meta:user-defined>
    <dc:language>nl</dc:language>
    <meta:user-defined meta:name="OVERHEIDop.locatietype/OVERHEIDop.gebiedsmarkering">Adres</meta:user-defined>
    <meta:user-defined meta:name="DC.title">Gemeente Heusden - Omgevingsvergunning aangevraagd - Stationsstraat 22, 5151HB, Drunen, (her)bouwen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683</meta:user-defined>
    <meta:user-defined meta:name="OVERHEIDop.GmbID/DC.identifier">gmb-2026-241683</meta:user-defined>
    <meta:user-defined meta:name="OVERHEIDop.versieInformatie"/>
  </office:meta>
</office:document-meta>
</file>