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gemeente Lopik 2026 </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de griffier van 23 april 2026;</text:p>
            <text:p text:style-name="al"/>
            <text:p text:style-name="al">gelet op de artikelen 81k en 149 van de Gemeentewet;</text:p>
            <text:p text:style-name="al"/>
            <text:p text:style-name="al">besluit vast te stellen de volgende verordening:</text:p>
            <text:p text:style-name="al"/>
            <text:p text:style-name="al">
            <text:span text:style-name="nadrukvet">Verordening gemeentelijke rekenkamer gemeente Lopik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Begeleidingscommissie </text:p>
            <text:list text:style-name="id1-3-2-2-3-2">
              <text:list-item text:style-override="id1-3-2-2-3-2">
                <text:number>1.</text:number>
                <text:p text:style-name="al">Er is een begeleidingscommissie voor de rekenkamer.</text:p>
              </text:list-item>
              <text:list-item text:style-override="id1-3-2-2-3-3">
                <text:number>2.</text:number>
                <text:p text:style-name="al">De begeleidingscommissie bestaat uit minimaal twee raadsleden door en uit de raad te benoemen.</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één keer voor een periode van zes jaar worden herbenoemd.</text:p>
          </text:section>
          <text:section text:name="artikel_id1-3-2-2-5" text:style-name="artikel">
            <text:p text:style-name="artikel_kop_titel"><text:span text:style-name="artikel_kop_label">Artikel</text:span> <text:span text:style-name="artikel_kop_nr">5.</text:span> Ondersteuning van de rekenkamer</text:p>
            <text:p text:style-name="al">De rekenkamer kan besluiten een deel van de werkzaamheden en ondersteuning te laten uitvoeren door een secretaris/onderzoeker en de kosten hiervan ten laste te brengen van het budget genoemd in artikel 6, mits dit niet ten koste gaat van het uitgangspunt tot het uitbrengen van één onderzoeksrapport op jaarbasis.</text:p>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voorzitter van de rekenkamer is bevoegd, binnen zijn budget, uitgaven te doen voor de uitvoering van de werkzaamheden van de rekenkamer. </text:p>
              </text:list-item>
              <text:list-item text:style-override="id1-3-2-2-6-3">
                <text:number>2.</text:number>
                <text:p text:style-name="al">Het budget wordt jaarlijks geïndexeerd.</text:p>
              </text:list-item>
            </text:list>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ergoeding per maand.</text:p>
              </text:list-item>
              <text:list-item text:style-override="id1-3-2-2-7-3">
                <text:number>2.</text:number>
                <text:p text:style-name="al">De vergoeding bedraagt voor de voorzitter € 200,- per maand en voor gewone leden € 150,- per maand. </text:p>
              </text:list-item>
              <text:list-item text:style-override="id1-3-2-2-7-4">
                <text:number>3.</text:number>
                <text:p text:style-name="al">De leden van de rekenkamer ontvangen een vergoeding van € 75,-- per uur exclusief BTW voor onderzoekswerkzaamheden en secretariële werkzaamheden die door hen worden verricht. </text:p>
              </text:list-item>
              <text:list-item text:style-override="id1-3-2-2-7-5">
                <text:number>4.</text:number>
                <text:p text:style-name="al">De maandelijkse vergoeding is inclusief reiskosten, met uitzondering van de reiskosten die voortvloeien uit samenwerking met één of meerdere andere rekenkamers en reiskosten uit onderzoekswerkzaamheden die door de leden van de rekenkamer zelf worden ondernomen.</text:p>
              </text:list-item>
              <text:list-item text:style-override="id1-3-2-2-7-6">
                <text:number>5.</text:number>
                <text:p text:style-name="al">De reiskosten die direct samenhangen met het uitvoeren van onderzoekswerkzaamheden door de leden en reiskosten die betrekking hebben op de samenwerking met één of meerdere andere rekenkamers worden vergoed met € 0,28 per kilometer.</text:p>
              </text:list-item>
              <text:list-item text:style-override="id1-3-2-2-7-7">
                <text:number>6.</text:number>
                <text:p text:style-name="al">De vergoedingen genoemd in lid 2 en 3 van dit artikel worden jaarlijks geïndexeerd met dezelfde indexering die geldt voor de vergoeding voor raadsleden.</text:p>
              </text:list-item>
            </text:list>
          </text:section>
          <text:section text:name="artikel_id1-3-2-2-8" text:style-name="artikel">
            <text:p text:style-name="artikel_kop_titel"><text:span text:style-name="artikel_kop_label">Artikel</text:span> <text:span text:style-name="artikel_kop_nr">8.</text:span> Jaarplan en jaarverslag</text:p>
            <text:p text:style-name="al">De rekenkamer stelt vóór 1 april een verslag op van haar werkzaamheden over het voorgaande jaar. Daarnaast informeert de rekenkamer de raad in het vierde kwartaal van ieder jaar over de keuze en planning van onderzoeken voor het volgende jaar.</text:p>
          </text:section>
          <text:section text:name="artikel_id1-3-2-2-9" text:style-name="artikel">
            <text:p text:style-name="artikel_kop_titel"><text:span text:style-name="artikel_kop_label">Artikel</text:span> <text:span text:style-name="artikel_kop_nr">9.</text:span> Monitoring aanbevelingen</text:p>
            <text:p text:style-name="al">De griffie verstrekt de raad jaarlijks een overzicht van de aan de raad gedane voorstellen van de rekenkamer die door de raad zijn overgenomen en door de raad zelf moeten worden uitgevoerd, vergezeld van de wijze waarop aan de voorstellen vervolg is gegev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treedt direct na vaststelling door de raad in werking onder gelijktijdige intrekking van de ‘Verordening gemeentelijke rekenkamer gemeente Lopik 2023’, zoals vastgesteld bij besluit van 31 oktober 2023.</text:p>
              </text:list-item>
              <text:list-item text:style-override="id1-3-2-2-10-3">
                <text:number>2.</text:number>
                <text:p text:style-name="al">Deze verordening wordt aangehaald als: Verordening gemeentelijke rekenkamer gemeente Lopik 2026.</text:p>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12 mei 2026,</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MW. MR. R.G. WESTERLAKEN-LO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168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8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8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81k van de Gemeentewet]|[1.0:c:BWBR0005416&amp;artikel=81k&amp;g=2026-03-21</meta:user-defined>
    <meta:user-defined meta:name="DC.source">artikel 149 van de Gemeentewet]|[1.0:c:BWBR0005416&amp;artikel=149&amp;g=2026-03-21</meta:user-defined>
    <meta:user-defined meta:name="DCTERMS.alternative">Verordening gemeentelijke rekenkamer gemeente Lopik 2026 </meta:user-defined>
    <dc:language>nl</dc:language>
    <meta:user-defined meta:name="OVERHEIDop.locatietype/OVERHEIDop.gebiedsmarkering">Gemeente</meta:user-defined>
    <meta:user-defined meta:name="DC.title">Verordening gemeentelijke rekenkamer gemeente Lopik 2026</meta:user-defined>
    <meta:user-defined meta:name="DCTERMS.W3CDTF/DCTERMS.available">2026-05-26</meta:user-defined>
    <meta:user-defined meta:name="DCTERMS.W3CDTF/OVERHEIDop.jaargang">2026</meta:user-defined>
    <meta:user-defined meta:name="OVERHEIDop.publicationIssue">241680</meta:user-defined>
    <meta:user-defined meta:name="OVERHEIDop.betreftRegeling">CVDR761993_1</meta:user-defined>
    <meta:user-defined meta:name="xs:date/OVERHEIDop.startdatum">2026-05-27</meta:user-defined>
    <meta:user-defined meta:name="OVERHEIDop.GmbID/DC.identifier">gmb-2026-241680</meta:user-defined>
    <meta:user-defined meta:name="OVERHEIDop.versieInformatie"/>
  </office:meta>
</office:document-meta>
</file>