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Gesloten bodemenergiesysteem,Eschbeekweg 56, 7524 N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Noord</text:p>
            <text:p text:style-name="common-al">
            <text:span text:style-name="nadrukvet">Eschbeekweg 56 Enschede,</text:span> (zaaknummer 0153Z2026010700013): </text:p>
            <text:p text:style-name="common-al">Aanleg en gebruik gesloten bodemenergiesysteem (geaccepteerd d.d. 12 januari 2026)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16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6010700013</meta:user-defined>
    <dc:language>nl</dc:language>
    <meta:user-defined meta:name="OVERHEIDop.locatietype/OVERHEIDop.gebiedsmarkering">Punt</meta:user-defined>
    <meta:user-defined meta:name="DC.title">Afhandeling Gesloten bodemenergiesysteem,Eschbeekweg 56, 7524 NL Enschede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168</meta:user-defined>
    <meta:user-defined meta:name="OVERHEIDop.GmbID/DC.identifier">gmb-2026-24168</meta:user-defined>
    <meta:user-defined meta:name="OVERHEIDop.versieInformatie"/>
  </office:meta>
</office:document-meta>
</file>