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ingebruikgeving gemeentegronden - Bernhardstraat 7 tot en met 19 5431 TW Cuijk</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troken gemeentegrond grenzend aan onderstaand adres in gebruik te geven aan de eigenaar van het naastgelegen perceel. De gemeente geeft hiermee uitvoering aan haar snippergroenbeleid. In dit beleid is opgenomen dat snippergroen uitsluitend in gebruik gegeven kan worden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
                      <text:span text:style-name="nadrukvet">Bernhardstraat  7 tot en met 19 </text:span>
                    </text:p>
                    <text:p text:style-name="table_al">
                      <text:span text:style-name="nadrukvet">5431 TW Cuijk</text:span>
                    </text:p>
                  </table:table-cell>
                  <table:table-cell table:style-name="entry" table:number-rows-spanned="1" table:number-columns-spanned="1">
                    <text:p text:style-name="table_al">Cuijk A 2750 ged.</text:p>
                  </table:table-cell>
                  <table:table-cell table:style-name="entry" table:number-rows-spanned="1" table:number-columns-spanned="1">
                    <text:p text:style-name="table_al">Ca. 850 m<text:span text:style-name="sup">2</text:span></text:p>
                    <text:p text:style-name="table_al">
                      <text:span text:style-name="sup">(per perceel tussen 100 en 140 m2)</text:span>
                    </text:p>
                  </table:table-cell>
                </table:table-row>
              </table:table>
              <text:p text:style-name="table_bottom"/>
            </text:section>
            <text:p text:style-name="last-al">De gemeente zal 20 dagen na de datum van deze publicatie overgaan tot het in gebruik geven van het perceel, tenzij zich voordien een gegadigde heeft gemeld die op basis van het beleid eveneens in aanmerking komt voor bruikleen van het betreffende perceel. Uw zienswijze (schriftelijk of mondeling) kunt u richten aan burgemeester en wethouders van de gemeente Land van Cuijk, Postbus 177, 5830 AD Boxmeer (e-mailadres: gemeente@landvancuijk.nl) o.v.v. (Z/26/312535) en <text:span text:style-name="nadrukvet">Bernhardstraat te Cuijk 5431 TW Cuijk)</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167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7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7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ingebruikgeving gemeentegronden - Bernhardstraat 7 tot en met 19 5431 TW Cuijk</meta:user-defined>
    <meta:user-defined meta:name="DCTERMS.W3CDTF/DCTERMS.available">2026-05-22</meta:user-defined>
    <meta:user-defined meta:name="DCTERMS.W3CDTF/OVERHEIDop.jaargang">2026</meta:user-defined>
    <meta:user-defined meta:name="OVERHEIDop.publicationIssue">241676</meta:user-defined>
    <meta:user-defined meta:name="OVERHEIDop.GmbID/DC.identifier">gmb-2026-241676</meta:user-defined>
    <meta:user-defined meta:name="OVERHEIDop.versieInformatie"/>
  </office:meta>
</office:document-meta>
</file>