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staureren van het rijksmonument Fort Westoever, Westoever 1 1785P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estoever 1 1785PB Den Helder, restaureren van het rijksmonument Fort Westoever</text:p>
            <text:p text:style-name="common-al">Datum ontvangst: 19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67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74</meta:user-defined>
    <meta:user-defined meta:name="DCTERMS.abstract">restaureren van het rijksmonument Fort Westoe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staureren van het rijksmonument Fort Westoever, Westoever 1 1785PB Den Held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74</meta:user-defined>
    <meta:user-defined meta:name="OVERHEIDop.GmbID/DC.identifier">gmb-2026-241674</meta:user-defined>
    <meta:user-defined meta:name="OVERHEIDop.versieInformatie"/>
  </office:meta>
</office:document-meta>
</file>