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usdenseweg 17, 5154EJ, Elshout, vervangen rieten dakbedekking door nieuw 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mei 2026 een aanvraag voor een omgevingsvergunning ontvangen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 vervangen van de rieten dakbedekking door nieuw riet aan de Heusdenseweg 17 in Elshout. De aanvraag is bij de gemeente bekend onder nummer 22165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67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6583 </meta:user-defined>
    <dc:language>nl</dc:language>
    <meta:user-defined meta:name="OVERHEIDop.locatietype/OVERHEIDop.gebiedsmarkering">Adres</meta:user-defined>
    <meta:user-defined meta:name="DC.title">Gemeente Heusden - Omgevingsvergunning aangevraagd - Heusdenseweg 17, 5154EJ, Elshout, vervangen rieten dakbedekking door nieuw rie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673</meta:user-defined>
    <meta:user-defined meta:name="OVERHEIDop.GmbID/DC.identifier">gmb-2026-241673</meta:user-defined>
    <meta:user-defined meta:name="OVERHEIDop.versieInformatie"/>
  </office:meta>
</office:document-meta>
</file>