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kapel op de locatie Dorpsstraat 9, 7396A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mei 2026</text:p>
            <text:p text:style-name="common-al">Kenmerk: Z2026-0000066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167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4</meta:user-defined>
    <meta:user-defined meta:name="DCTERMS.abstract">Dorpsstraat 9, 7396AK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dakkapel op de locatie Dorpsstraat 9, 7396AK Terwol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72</meta:user-defined>
    <meta:user-defined meta:name="OVERHEIDop.GmbID/DC.identifier">gmb-2026-241672</meta:user-defined>
    <meta:user-defined meta:name="OVERHEIDop.versieInformatie"/>
  </office:meta>
</office:document-meta>
</file>