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 4-6, Nieuwkoop, Zuideinde 15A - Club 50 plus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5A, Nieuwkoop – melding is ontvangen voor het houden van een bingo op 4 juni 2026 door Club 50 plus Nieuwkoop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67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7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7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ingo 4-6, Nieuwkoop, Zuideinde 15A - Club 50 plus Nieuwkoop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71</meta:user-defined>
    <meta:user-defined meta:name="OVERHEIDop.GmbID/DC.identifier">gmb-2026-241671</meta:user-defined>
    <meta:user-defined meta:name="OVERHEIDop.versieInformatie"/>
  </office:meta>
</office:document-meta>
</file>