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wijzigd uitvoeren van een reeds verleende vergunning, Gochsedijk 110, 5853AE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gewijzigd uitvoeren van een reeds verleende vergunning aan Gochsedijk 110, 5853AE Siebengewald</text:p>
            <text:p text:style-name="common-al"/>
            <text:p text:style-name="common-al">De gemeente Bergen (L) heeft op 18 mei 2026 een aanvraag voor een omgevingsvergunning ontvangen. De vergunning is aangevraagd voor gewijzigd uitvoeren van een reeds verleende vergunning aan Gochsedijk 110, 5853AE Siebengewald.</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6-00000441.</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6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1</meta:user-defined>
    <meta:user-defined meta:name="DCTERMS.abstract">Betreft: gewzijgd uitvoeren van een reeds verleende vergunning op locatie Gochsedijk 110, 5853AE Siebengewald</meta:user-defined>
    <dc:language>nl</dc:language>
    <meta:user-defined meta:name="OVERHEIDop.locatietype/OVERHEIDop.gebiedsmarkering">Vlak</meta:user-defined>
    <meta:user-defined meta:name="DC.title">Kennisgeving ontvangst aanvraag Omgevingsvergunning voor het gewijzigd uitvoeren van een reeds verleende vergunning, Gochsedijk 110, 5853AE Siebengewald</meta:user-defined>
    <meta:user-defined meta:name="DCTERMS.W3CDTF/DCTERMS.available">2026-05-22</meta:user-defined>
    <meta:user-defined meta:name="DCTERMS.W3CDTF/OVERHEIDop.jaargang">2026</meta:user-defined>
    <meta:user-defined meta:name="OVERHEIDop.publicationIssue">241670</meta:user-defined>
    <meta:user-defined meta:name="OVERHEIDop.GmbID/DC.identifier">gmb-2026-241670</meta:user-defined>
    <meta:user-defined meta:name="OVERHEIDop.versieInformatie"/>
  </office:meta>
</office:document-meta>
</file>